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80000297200001899BA94BBE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36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1.645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00000" style:font-name="Calibri" fo:font-size="18pt" fo:language="pl" fo:country="PL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alibri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5" style:family="paragraph" style:parent-style-name="Normalny_20__28_Web_29_">
      <style:paragraph-properties fo:margin-top="0cm" fo:margin-bottom="0cm" fo:text-align="center" style:justify-single-word="false"/>
    </style:style>
    <style:style style:name="P6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4pt" style:font-size-asian="14pt" style:font-size-complex="14pt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font-name="Calibri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style:font-name="Calibri" fo:language="en" fo:country="US"/>
    </style:style>
    <style:style style:name="P9" style:family="paragraph" style:parent-style-name="Normalny_20__28_Web_29_">
      <style:paragraph-properties fo:margin-top="0cm" fo:margin-bottom="0cm" fo:text-align="justify" style:justify-single-word="false"/>
    </style:style>
    <style:style style:name="P10" style:family="paragraph" style:parent-style-name="Normalny_20__28_Web_29_" style:list-style-name="L1">
      <style:paragraph-properties fo:margin-top="0cm" fo:margin-bottom="0cm"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language="pl" fo:country="PL" fo:font-weight="bold" style:font-weight-asian="bold" style:font-weight-complex="bold"/>
    </style:style>
    <style:style style:name="T1" style:family="text">
      <style:text-properties fo:color="#0000ff" style:font-name="Calibri" fo:font-size="11pt" fo:language="pl" fo:country="PL" style:font-size-asian="11pt" style:language-asian="pl" style:country-asian="PL" style:font-size-complex="11pt" style:language-complex="ar" style:country-complex="SA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language="en" fo:country="US"/>
    </style:style>
    <style:style style:name="T8" style:family="text">
      <style:text-properties style:font-name="Calibri" fo:language="en" fo:country="US" fo:font-weight="bold" style:font-weight-asian="bold" style:font-weight-complex="bold"/>
    </style:style>
    <style:style style:name="T9" style:family="text">
      <style:text-properties style:font-name="Calibri" fo:font-size="12pt" fo:language="en" fo:country="US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1"><draw:frame draw:style-name="fr1" draw:name="Obraz 1" text:anchor-type="as-char" svg:y="0cm" svg:width="4.366cm" style:rel-width="scale" svg:height="2.593cm" style:rel-height="scale" draw:z-index="0"><draw:image xlink:href="Pictures/200000080000297200001899BA94BBE4.wmf" xlink:type="simple" xlink:show="embed" xlink:actuate="onLoad"/></draw:frame></text:span></text:span></text:p>
          </table:table-cell>
          <table:table-cell table:style-name="Tabela1.A1" office:value-type="string">
            <text:p text:style-name="P2">ANGIELSKI NA WESOŁO</text:p>
            <text:p text:style-name="P2">- KLUB BAJARZY – <text:s/>STORYTELLING CLUB -</text:p>
            <text:p text:style-name="P4"/>
          </table:table-cell>
        </table:table-row>
      </table:table>
      <text:p text:style-name="P3"/>
      <text:p text:style-name="P5"><text:span text:style-name="Domyślna_20_czcionka_20_akapitu"><text:span text:style-name="T4">Czwartek, 22 październik - Temat: Responsibility (Odpowiedzialność)<text:line-break/><text:line-break/></text:span></text:span><text:span text:style-name="Domyślna_20_czcionka_20_akapitu"><text:span text:style-name="T9">Opowiadanie: The Old Man and the King<text:line-break/><text:line-break/>Zajęcia zaczęliśmy jak zwykle piosenką na powitanie, the Welcome Song.<text:line-break/>Dzieci już znały słowa i ładnie śpiewały.<text:line-break/><text:line-break/>Następnie powtórzyliśmy pierwszą bajkę "The Sunshine Tree" przy pomocy<text:line-break/>gestów. Wyszło bardzo ładnie i już szybciej.<text:line-break/>Teraz przyszła kolej na drugą bajkę "Sunflower Seeds". Zanim powtórzylismy<text:line-break/>tę bajkę zabawiliśmy się w głuchy telefon, czyli po angielsku Gossip.<text:line-break/>W ten sposób powtórzyliśmy słówka do tej bajki, a zaraz potem całą bajkę.<text:line-break/>Trudnym słówkiem było: a bag of seeds.<text:line-break/><text:line-break/>By przygotować dzieci do trzeciej bajki wprowadziłam przy pomocy rekwizytów<text:line-break/>i obrazków nowe słówka:<text:line-break/><text:line-break/><text:line-break/>*king, kingdom farmer, cat, dates, date trees, sweet, grandfather,<text:line-break/>grandchildren.*<text:line-break/>Te słówka wystąpiły w bajce o dobrym królu, który co roku objeżdżał swoje<text:line-break/>królestwo, by porozmawiać z ludźmi.<text:line-break/>Pewnego razu dotarł do plantacji drzewek daktylowych i zachwycił się<text:line-break/>smakiem tych daktyli. Chciał spotkać tego rolnika, który te drzewka sadził.<text:line-break/>Byl to rolnik w starszym wieku, być może miał nawet sto lat, a mimo to<text:line-break/>ciągle sadził drzewka dla kolejnych pokoleń.<text:line-break/>Bardzo chciał, żeby jego prawnuki też znały ten słodki smak daktyli. Chciał<text:line-break/>też być ciagle przydatny.<text:line-break/><text:line-break/>Smakowaliśmy daktyle. Niektóre dzieci lubily smak daktyli, ale nie<text:line-break/>wszystkie.<text:line-break/>Na poczęstunek byly daktyle i jabluszko.<text:line-break/><text:line-break/>Dzieci rysowały nowe słówka, które opisałam w ich zeszytach. Nagroda za<text:line-break/>dobrą pracę: stickers (naklejki).<text:line-break/>The Happy Hand pożegnała wszystkie dzieci: Bye bye children, see you soon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initial-creator>Bozena Felsz</meta:initial-creator>
    <meta:creation-date>2015-10-22T12:17:00Z</meta:creation-date>
    <dc:date>2015-10-26T23:24:42.96</dc:date>
    <meta:print-date>2015-10-22T12:18:00Z</meta:print-date>
    <meta:editing-cycles>4</meta:editing-cycles>
    <meta:editing-duration>PT2M46S</meta:editing-duration>
    <meta:document-statistic meta:table-count="1" meta:image-count="1" meta:object-count="0" meta:page-count="1" meta:paragraph-count="4" meta:word-count="241" meta:character-count="1614" meta:non-whitespace-character-count="1365"/>
    <meta:template xlink:type="simple" xlink:actuate="onRequest" xlink:title="" xlink:href="file:///C:/Documents%20and%20Settings/Kasia/Ustawienia%20lokalne/Temp/Angielski_na_wesolo_1.odt/Normal"/>
  </office:meta>
</office:document-meta>
</file>